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4166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 fo:margin-left="0.7868in" fo:text-indent="-0.6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6881in" fo:text-indent="-0.491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113年行政中立、公務倫理宣導文稿內容</text:span></text:p>
      <text:p text:style-name="P5"><text:span text:style-name="T6">一、公務人員行政中立登載文字5則：</text:span></text:p>
      <text:p text:style-name="P7">(一) 「不分顏色，不分黨派，行政中立在於心中的那把公正尺。考試院公務人員保障暨培訓委員會提醒您。」</text:p>
      <text:p text:style-name="P8">(二) 「公務人員行政中立，國家進步的動力。考試院公務人員保障暨培訓委員會提醒您。」</text:p>
      <text:p text:style-name="P9">(三) 「行政中立，全民得益；依法行政，公平公正！考試院公務人員保障暨培訓委員會提醒您。」</text:p>
      <text:p text:style-name="P10">(四) 「行政要中立，國家更安定。考試院公務人員保障暨培訓委員會提醒您。」</text:p>
      <text:p text:style-name="P11">(五) 「堅守行政中立，全民共享福利。考試院公務人員保障暨培訓委員會提醒您。」</text:p>
      <text:p text:style-name="P12">二、公務倫理與公義社會登載文字7則：</text:p>
      <text:p text:style-name="P13">(一)「公務人員應廉潔自持、利益迴避、依法公正執行公務~考試院公務人員保障暨培訓委員會~」</text:p>
      <text:p text:style-name="P14">(二)「公務人員應恪遵憲法及法律，效忠國家及人民，增進國家利益及人民福祉~考試院公務人員保障暨培訓委員會~」</text:p>
      <text:p text:style-name="P15">(三)「公務人員應與時俱進充實專業職能，提供優質服務~考試院公務人員保障暨培訓委員會~」</text:p>
      <text:p text:style-name="P16">(四)「公務人員應力行團隊合作，提升工作效能，積極回應人民需求~考試院公務人員保障暨培訓委員會~」</text:p>
      <text:p text:style-name="P17">(五)「公務人員應懷抱同理心，尊重多元文化，落實人權保障~考<text:soft-page-break/>試院公務人員保障暨培訓委員會~」</text:p>
      <text:p text:style-name="P18">(六)「公務人員應關懷弱勢族群，促進族群和諧，維護社會公平正義~考試院公務人員保障暨培訓委員會~」</text:p>
      <text:p text:style-name="P19"><text:span text:style-name="T20">(七)「公務人員應致力提供民眾優質生活環境，縮減貧富差距，營造均富安康的社會~考試院公務人員保障暨培訓委員會~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0293</meta:initial-creator>
    <dc:creator>國勤 胡</dc:creator>
    <meta:creation-date>2024-06-24T07:10:00Z</meta:creation-date>
    <dc:date>2024-06-24T07:10:00Z</dc:date>
    <meta:print-date>2022-06-02T08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4" meta:row-count="4" meta:non-whitespace-character-count="532"/>
  </office:meta>
</office:document-meta>
</file>